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list-style-name="LFO1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adržaj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42" style:parent-style-name="Sadržaj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43" style:parent-style-name="Sadržaj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44" style:parent-style-name="Hiperveza" style:family="text">
      <style:text-properties style:font-weight-complex="bold"/>
    </style:style>
    <style:style style:name="P45" style:parent-style-name="Sadržaj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fo:font-style="italic" style:font-style-asian="italic" style:font-style-complex="italic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list-style-name="LFO2" style:family="paragraph"/>
    <style:style style:name="P86" style:parent-style-name="Standard" style:list-style-name="LFO2" style:family="paragraph"/>
    <style:style style:name="P87" style:parent-style-name="Standard" style:list-style-name="LFO2" style:family="paragraph"/>
    <style:style style:name="P88" style:parent-style-name="Standard" style:list-style-name="LFO2" style:family="paragraph"/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list-style-name="LFO3" style:family="paragraph"/>
    <style:style style:name="P91" style:parent-style-name="Standard" style:list-style-name="LFO3" style:family="paragraph"/>
    <style:style style:name="P92" style:parent-style-name="Standard" style:list-style-name="LFO3" style:family="paragraph"/>
    <style:style style:name="P93" style:parent-style-name="Standard" style:list-style-name="LFO3" style:family="paragraph"/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style="italic" style:font-style-asian="italic" style:font-style-complex="italic"/>
    </style:style>
    <style:style style:name="P96" style:parent-style-name="Standard" style:list-style-name="LFO4" style:family="paragraph"/>
    <style:style style:name="P97" style:parent-style-name="Standard" style:list-style-name="LFO4" style:family="paragraph"/>
    <style:style style:name="P98" style:parent-style-name="Standard" style:list-style-name="LFO4" style:family="paragraph"/>
    <style:style style:name="P99" style:parent-style-name="Standard" style:list-style-name="LFO4" style:family="paragraph"/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list-style-name="LFO4" style:family="paragraph"/>
    <style:style style:name="P102" style:parent-style-name="Standard" style:list-style-name="LFO4" style:family="paragraph"/>
    <style:style style:name="P103" style:parent-style-name="Standard" style:list-style-name="LFO4" style:family="paragraph"/>
    <style:style style:name="P104" style:parent-style-name="Standard" style:list-style-name="LFO4" style:family="paragraph"/>
    <style:style style:name="P1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list-style-name="LFO5" style:family="paragraph"/>
    <style:style style:name="P112" style:parent-style-name="Standard" style:list-style-name="LFO5" style:family="paragraph"/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list-style-name="LFO6" style:family="paragraph"/>
    <style:style style:name="P115" style:parent-style-name="Standard" style:list-style-name="LFO6" style:family="paragraph"/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list-style-name="LFO6" style:family="paragraph"/>
    <style:style style:name="P119" style:parent-style-name="Standard" style:list-style-name="LFO6" style:family="paragraph"/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list-style-name="LFO6" style:family="paragraph"/>
    <style:style style:name="P123" style:parent-style-name="Standard" style:list-style-name="LFO6" style:family="paragraph"/>
    <style:style style:name="P124" style:parent-style-name="Naslov1" style:family="paragraph"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list-style-name="LFO7" style:family="paragraph"/>
    <style:style style:name="P130" style:parent-style-name="Standard" style:list-style-name="LFO7" style:family="paragraph"/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list-style-name="LFO7" style:family="paragraph"/>
    <style:style style:name="P134" style:parent-style-name="Standard" style:list-style-name="LFO7" style:family="paragraph"/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list-style-name="LFO7" style:family="paragraph"/>
    <style:style style:name="P137" style:parent-style-name="Standard" style:list-style-name="LFO7" style:family="paragraph"/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list-style-name="LFO7" style:family="paragraph"/>
    <style:style style:name="P140" style:parent-style-name="Standard" style:list-style-name="LFO7" style:family="paragraph"/>
  </office:automatic-styles>
  <office:body>
    <office:text text:use-soft-page-breaks="true">
      <text:p text:style-name="P1">OSNOVNA ŠKOLA <text:s/>VRPOLJE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ELEMENTI PRAĆENJA I</text:p>
      <text:p text:style-name="P12">KRITERIJI OCJENJIVANJA</text:p>
      <text:p text:style-name="P13"/>
      <text:p text:style-name="P14">Glazbena kultura</text:p>
      <text:p text:style-name="P15"/>
      <text:p text:style-name="P16"/>
      <text:p text:style-name="P17"/>
      <text:p text:style-name="P18"/>
      <text:p text:style-name="P19"/>
      <text:p text:style-name="P20"/>
      <text:list text:style-name="LFO1" text:continue-numbering="true">
        <text:list-item>
          <text:p text:style-name="P21">RAZRED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TOCNaslov">Sadržaj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1"><text:a xlink:href="#_Toc491843833" office:target-frame-name="_top" xlink:show="replace"><text:span text:style-name="Hiperveza">1. PJEVANJE</text:span><text:tab/>3</text:a></text:p>
          <text:p text:style-name="P42"><text:a xlink:href="#_Toc491843834" office:target-frame-name="_top" xlink:show="replace"><text:span text:style-name="Hiperveza">2.SVIRANJE</text:span><text:tab/>4</text:a></text:p>
          <text:p text:style-name="P43"><text:a xlink:href="#_Toc491843835" office:target-frame-name="_top" xlink:show="replace"><text:span text:style-name="T44">3.SLUŠANJE GLAZBE</text:span><text:tab/>5</text:a></text:p>
        </text:index-body>
      </text:table-of-content>
      <text:p text:style-name="P45"/>
      <text:p text:style-name="Normal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aslov1"><text:bookmark-start text:name="_Toc491843833"/><text:soft-page-break/>1. PJEVANJE<text:bookmark-end text:name="_Toc491843833"/></text:p>
      <text:p text:style-name="Standard"/>
      <text:p text:style-name="P83"/>
      <text:p text:style-name="P84">ZA OCJENU ODLIČAN (5)</text:p>
      <text:p text:style-name="Standard"/>
      <text:list text:style-name="LFO2" text:continue-numbering="true">
        <text:list-item>
          <text:p text:style-name="P85">u potpunosti izražajno pjeva i jasno<text:s/>izgovara tekst obrađenih pjesama</text:p>
        </text:list-item>
        <text:list-item>
          <text:p text:style-name="P86">u potpunosti percipira i izvodi pjesme glasno i tiho, polagano i brzo</text:p>
        </text:list-item>
        <text:list-item>
          <text:p text:style-name="P87">u potpunosti slušno razlikuje pjesme različitog tempa i dinamike</text:p>
        </text:list-item>
        <text:list-item>
          <text:p text:style-name="P88">u potpunosti percipira visinu i trajanje tonova</text:p>
        </text:list-item>
      </text:list>
      <text:p text:style-name="Standard"/>
      <text:p text:style-name="P89">ZA OCJENU VRLO DOBAR (4)</text:p>
      <text:p text:style-name="Standard"/>
      <text:list text:style-name="LFO3" text:continue-numbering="true">
        <text:list-item>
          <text:p text:style-name="P90">vrlo uspješno<text:s/>izražajno pjeva i jasno izgovara tekst obrađenih pjesama</text:p>
        </text:list-item>
        <text:list-item>
          <text:p text:style-name="P91">vrlo uspješno percipira i izvodi pjesme glasno i tiho, polagano i brzo</text:p>
        </text:list-item>
        <text:list-item>
          <text:p text:style-name="P92">vrlo uspješno slušno razlikuje pjesme različitog tempa i dinamike</text:p>
        </text:list-item>
        <text:list-item>
          <text:p text:style-name="P93">vrlo uspješno percipira visinu i trajanje tonova</text:p>
        </text:list-item>
      </text:list>
      <text:p text:style-name="Standard"/>
      <text:p text:style-name="P94">ZA OCJENU<text:s/>DOBAR (3)</text:p>
      <text:p text:style-name="P95"/>
      <text:list text:style-name="LFO4" text:continue-numbering="true">
        <text:list-item>
          <text:p text:style-name="P96"><text:s/>uspješno izražajno pjeva i jasno izgovara tekst obrađenih pjesama</text:p>
        </text:list-item>
        <text:list-item>
          <text:p text:style-name="P97"><text:s/>uspješno percipira i izvodi pjesme glasno i tiho, polagano i brzo</text:p>
        </text:list-item>
        <text:list-item>
          <text:p text:style-name="P98"><text:s/>uspješno slušno razlikuje pjesme različitog tempa i dinamike</text:p>
        </text:list-item>
        <text:list-item>
          <text:p text:style-name="P99"><text:s/>uspješno percipira visinu i trajanje tonova</text:p>
        </text:list-item>
      </text:list>
      <text:p text:style-name="Standard"/>
      <text:p text:style-name="P100">ZA<text:s/>OCJENU DOVOLJAN (2)</text:p>
      <text:p text:style-name="Standard"/>
      <text:list text:style-name="LFO4" text:continue-numbering="true">
        <text:list-item>
          <text:p text:style-name="P101"><text:s/>djelomično izražajno pjeva i jasno izgovara tekst obrađenih pjesama</text:p>
        </text:list-item>
        <text:list-item>
          <text:p text:style-name="P102"><text:s text:c="2"/>djelomično percipira i izvodi pjesme glasno i tiho, polagano i brzo</text:p>
        </text:list-item>
        <text:list-item>
          <text:p text:style-name="P103"><text:s text:c="2"/>djelomično slušno razlikuje pjesme različitog tempa i dinamike</text:p>
        </text:list-item>
        <text:list-item>
          <text:p text:style-name="P104"><text:s text:c="2"/>djelomično percipira visinu i<text:s/>trajanje tonov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5"/>
      <text:p text:style-name="P106"/>
      <text:p text:style-name="Naslov1"><text:bookmark-start text:name="_Toc491843834"/><text:soft-page-break/>2.SVIRANJE<text:bookmark-end text:name="_Toc491843834"/></text:p>
      <text:p text:style-name="P107"/>
      <text:p text:style-name="P108"/>
      <text:p text:style-name="P109">ZA OCJENU ODLIČAN (5)</text:p>
      <text:p text:style-name="P110"/>
      <text:list text:style-name="LFO5" text:continue-numbering="true">
        <text:list-item>
          <text:p text:style-name="P111">u potpunosti točno svira i razlikuje ritam i dobe obrađenih brojalica i pjesama</text:p>
        </text:list-item>
        <text:list-item>
          <text:p text:style-name="P112">u potpunosti imenuje nazive ritamskih udaraljki kojima sviramo</text:p>
        </text:list-item>
      </text:list>
      <text:p text:style-name="Standard"/>
      <text:p text:style-name="P113">ZA OCJENU VRLO DOBAR (4)</text:p>
      <text:p text:style-name="Standard"/>
      <text:list text:style-name="LFO6" text:continue-numbering="true">
        <text:list-item>
          <text:p text:style-name="P114">vrlo uspješno<text:s/>svira i razlikuje ritam i dobe obrađenih brojalica i pjesama</text:p>
        </text:list-item>
        <text:list-item>
          <text:p text:style-name="P115">vrlo uspješno imenuje nazive ritamskih udaraljki kojima sviramo</text:p>
        </text:list-item>
      </text:list>
      <text:p text:style-name="Standard"/>
      <text:p text:style-name="P116">ZA OCJENU DOBAR (3)</text:p>
      <text:p text:style-name="P117"/>
      <text:list text:style-name="LFO6" text:continue-numbering="true">
        <text:list-item>
          <text:p text:style-name="P118"><text:s/>uspješno svira i razlikuje ritam i dobe obrađenih brojalica i pjesama</text:p>
        </text:list-item>
        <text:list-item>
          <text:p text:style-name="P119"><text:s/>uspješno imenuje nazive ritamskih udaraljki kojima sviramo</text:p>
        </text:list-item>
      </text:list>
      <text:p text:style-name="Standard"/>
      <text:p text:style-name="P120">ZA OCJENU DOVOLJAN (2)</text:p>
      <text:p text:style-name="P121"/>
      <text:list text:style-name="LFO6" text:continue-numbering="true">
        <text:list-item>
          <text:p text:style-name="P122"><text:s/>djelomično uspješno svira i razlikuje ritam i dobe obrađenih brojalica i pjesama</text:p>
        </text:list-item>
        <text:list-item>
          <text:p text:style-name="P123"><text:s/>djelomično imenuje nazive ritamskih udaraljki kojima sviramo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aslov1"/>
      <text:p text:style-name="P124"><text:bookmark-start text:name="_Toc491843835"/>3.SLUŠANJE GLAZBE<text:bookmark-end text:name="_Toc491843835"/></text:p>
      <text:p text:style-name="P125"/>
      <text:p text:style-name="P126"/>
      <text:p text:style-name="P127">ZA OCJENU ODLIČAN<text:s/>(5)</text:p>
      <text:p text:style-name="P128"/>
      <text:list text:style-name="LFO7" text:continue-numbering="true">
        <text:list-item>
          <text:p text:style-name="P129">u potpunosti slušno percipira glazbeno izražajne sastavnice skladbe (izvođački sastav, tempo, dinamika, ugođaj)</text:p>
        </text:list-item>
        <text:list-item>
          <text:p text:style-name="P130">u potpunosti usvojio ključne pojmove(pojedina glazbala solist, dirigent, skladatelj)</text:p>
        </text:list-item>
      </text:list>
      <text:p text:style-name="Standard"/>
      <text:p text:style-name="P131">ZA OCJENU VRLO DOBAR (4)</text:p>
      <text:p text:style-name="P132"/>
      <text:list text:style-name="LFO7" text:continue-numbering="true">
        <text:list-item>
          <text:p text:style-name="P133">vrlo uspješno slušno percipira glazbeno izražajne sastavnice skladbe (izvođački sastav, tempo, dinamika, ugođaj)</text:p>
        </text:list-item>
        <text:list-item>
          <text:p text:style-name="P134"><text:s/>vrlo uspješno usvojio ključne pojmove(pojedina glazbala, solist, dirigent, skladatelj)</text:p>
        </text:list-item>
      </text:list>
      <text:p text:style-name="Standard"/>
      <text:p text:style-name="P135">ZA OCJENU DOBAR (3)</text:p>
      <text:p text:style-name="Standard"/>
      <text:list text:style-name="LFO7" text:continue-numbering="true">
        <text:list-item>
          <text:p text:style-name="P136"><text:s/>uspješno slušno percipira glazbeno izražajne sastavnice<text:s/>skladbe (izvođački sastav, tempo, dinamika, ugođaj)</text:p>
        </text:list-item>
        <text:list-item>
          <text:p text:style-name="P137"><text:s text:c="2"/>uspješno usvojio ključne pojmove(pojedina glazbala, solist, dirigent, skladatelj)</text:p>
        </text:list-item>
      </text:list>
      <text:p text:style-name="Standard"/>
      <text:p text:style-name="P138">ZA OCJENU DOVOLJAN (2)</text:p>
      <text:p text:style-name="Standard"/>
      <text:list text:style-name="LFO7" text:continue-numbering="true">
        <text:list-item>
          <text:p text:style-name="P139">djelomično slušno percipira glazbeno izražajne sastavnice skladbe (izvođački sastav, tempo,<text:s/>dinamika, ugođaj)</text:p>
        </text:list-item>
        <text:list-item>
          <text:p text:style-name="P140"><text:s/>djelomično usvojio ključne pojmove(pojedina glazbala, solist, dirigent, skladatelj)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TOCNaslov" style:display-name="TOC Naslov" style:family="paragraph" style:parent-style-name="Naslov1" style:next-style-name="Normal" style:default-outline-level="1">
      <style:paragraph-properties fo:widows="2" fo:orphans="2" style:vertical-align="auto" fo:line-height="105%"/>
      <style:text-properties style:font-name-complex="Times New Roman" style:letter-kerning="false" style:font-size-complex="16pt" style:language-asian="hr" style:country-asian="HR" style:language-complex="ar" style:country-complex="SA" fo:hyphenate="true"/>
    </style:style>
    <style:style style:name="Sadržaj1" style:display-name="Sadržaj 1" style:family="paragraph" style:parent-style-name="Normal" style:next-style-name="Normal" style:auto-update="true">
      <style:paragraph-properties fo:margin-bottom="0.0694in"/>
      <style:text-properties style:font-name-complex="Mangal" style:font-size-complex="10.5pt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gita Nikolić</meta:initial-creator>
    <dc:creator>SI-PONIP</dc:creator>
    <meta:creation-date>2017-08-30T06:09:00Z</meta:creation-date>
    <dc:date>2017-10-01T18:18:00Z</dc:date>
    <meta:template xlink:href="Normal" xlink:type="simple"/>
    <meta:editing-cycles>4</meta:editing-cycles>
    <meta:editing-duration>PT180S</meta:editing-duration>
    <meta:document-statistic meta:page-count="5" meta:paragraph-count="6" meta:word-count="457" meta:character-count="3060" meta:row-count="21" meta:non-whitespace-character-count="2609"/>
  </office:meta>
</office:document-meta>
</file>